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78, 1171 HH, vervangen van ca. 760 meter riolering, 12-10-2022, zaaknummer 6847171, olonummer 7319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6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6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6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ellaertlaan 78, 1171 HH, vervangen van ca. 760 meter riolering, 12-10-2022, zaaknummer 6847171, olonummer 7319095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69</meta:user-defined>
    <meta:user-defined meta:name="OVERHEIDop.GmbID/DC.identifier">gmb-2022-461469</meta:user-defined>
    <meta:user-defined meta:name="OVERHEIDop.versieInformatie"/>
  </office:meta>
</office:document-meta>
</file>