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beekweg, tegenover nr. 1</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 handelen in strijd met regels ruimtelijke ordening t.b.v. het aanleggen van een tijdelijk parkeer/opslagterrein, op locatie Twekkelerbeekweg, tegenover nr. 1. De aanvraag is geregistreerd onder zaaknummer V-2022-5664.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46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wekkelerbeekweg, tegenover nr. 1</meta:user-defined>
    <meta:user-defined meta:name="DCTERMS.W3CDTF/DCTERMS.available">2022-10-17</meta:user-defined>
    <meta:user-defined meta:name="DCTERMS.W3CDTF/OVERHEIDop.jaargang">2022</meta:user-defined>
    <meta:user-defined meta:name="OVERHEIDop.publicationIssue">461460</meta:user-defined>
    <meta:user-defined meta:name="OVERHEIDop.GmbID/DC.identifier">gmb-2022-461460</meta:user-defined>
    <meta:user-defined meta:name="OVERHEIDop.versieInformatie"/>
  </office:meta>
</office:document-meta>
</file>