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ophangen van spandoeken in Heino in periode van 1 t/m 22 november t.b.v. promotiecampagne “Heino Waakt” </text:span>
          </text:p>
            <text:p text:style-name="common-al">Zaaknummer: 82306-2022</text:p>
            <text:p text:style-name="common-al">Datum verzending: 10 okto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14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454</meta:user-defined>
    <meta:user-defined meta:name="OVERHEIDop.GmbID/DC.identifier">gmb-2022-461454</meta:user-defined>
    <meta:user-defined meta:name="OVERHEIDop.versieInformatie"/>
  </office:meta>
</office:document-meta>
</file>