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aanleg dam, Jisperweg 112, 1464NK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2 besloten de aanvraag beschikking behandelen Wabo voor Jisperweg 112, 1464NK We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een brug vervangen door een dam met duiker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5 nov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1450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45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45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Jisperweg 112, 1464NK Westbeemster</meta:user-defined>
    <dc:language>nl</dc:language>
    <meta:user-defined meta:name="OVERHEIDop.locatietype/OVERHEIDop.gebiedsmarkering">Punt</meta:user-defined>
    <meta:user-defined meta:name="DC.title">Toestemming voor het project aanleg dam, Jisperweg 112, 1464NK Westbeemster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450</meta:user-defined>
    <meta:user-defined meta:name="OVERHEIDop.GmbID/DC.identifier">gmb-2022-461450</meta:user-defined>
    <meta:user-defined meta:name="OVERHEIDop.versieInformatie"/>
  </office:meta>
</office:document-meta>
</file>