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Maatwerk Activiteitenbesluit milieubeheer, Herenwerf 3 te Maa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text:span>
            <text:span text:style-name="nadrukvet">nderwerp</text:span>
          </text:p>
            <text:p text:style-name="common-al">Omgevingsdienst Haaglanden maakt namens burgemeester en wethouders van Midden-Delfland bekend dat op 30 juni 2022 een aanvraag tot het stellen van maatwerk is ontvangen. De aanvraag betreft het lozen van brijnwater van een omgekeerde osmose installatie. De locatie betreft <text:span text:style-name="nadrukvet">Herenwerf 3, 3155DK te Maasland</text:span> (zaaknummer <text:span text:style-name="nadrukvet">01037536</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61449</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449</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449</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Aanvraag Maatwerk Activiteitenbesluit milieubeheer, Herenwerf 3 te Maasland</meta:user-defined>
    <meta:user-defined meta:name="DCTERMS.W3CDTF/DCTERMS.available">2022-10-17</meta:user-defined>
    <meta:user-defined meta:name="DCTERMS.W3CDTF/OVERHEIDop.jaargang">2022</meta:user-defined>
    <meta:user-defined meta:name="OVERHEIDop.publicationIssue">461449</meta:user-defined>
    <meta:user-defined meta:name="OVERHEIDop.GmbID/DC.identifier">gmb-2022-461449</meta:user-defined>
    <meta:user-defined meta:name="OVERHEIDop.versieInformatie"/>
  </office:meta>
</office:document-meta>
</file>