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opbouw op twee naastgelegen woningen, Kerklaan 13 en 15 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ntvangen voor een omgevingsvergunning op het adres Kerklaan 13 en 1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plaatsen van een dakopbouw op twee naastgelegen won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6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144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4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4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een dakopbouw op twee naastgelegen woningen, Kerklaan 13 en 15  in Vinkeve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43</meta:user-defined>
    <meta:user-defined meta:name="OVERHEIDop.GmbID/DC.identifier">gmb-2022-461443</meta:user-defined>
    <meta:user-defined meta:name="OVERHEIDop.versieInformatie"/>
  </office:meta>
</office:document-meta>
</file>