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30, 34, 72, 78, 82 en 84, 2141 ZZ, plaatsen van dakopbouwen en dakkapellen, 12-10-2022, zaaknummer 6846913, olonummer 7318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4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Floriadepark 30, 34, 72, 78, 82 en 84, 2141 ZZ, plaatsen van dakopbouwen en dakkapellen, 12-10-2022, zaaknummer 6846913, olonummer 7318823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40</meta:user-defined>
    <meta:user-defined meta:name="OVERHEIDop.GmbID/DC.identifier">gmb-2022-461440</meta:user-defined>
    <meta:user-defined meta:name="OVERHEIDop.versieInformatie"/>
  </office:meta>
</office:document-meta>
</file>