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038</text:span>
          </text:p>
            <text:p text:style-name="common-al">Gemeente Aalsmeer heeft op 13 oktober 2022 een besluit genomen op de aanvraag evenementenvergunning voor Trade Fair op 9 tot 11 november 2022. De locatie is Legmeerdijk 313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143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3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3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Legmeerdijk 313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1437</meta:user-defined>
    <meta:user-defined meta:name="OVERHEIDop.GmbID/DC.identifier">gmb-2022-461437</meta:user-defined>
    <meta:user-defined meta:name="OVERHEIDop.versieInformatie"/>
  </office:meta>
</office:document-meta>
</file>