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onzelfstandige woonruimten (kamerverhuur) aan Terweeplein 5A, 2341CZ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zettingsvergunning heeft geweigerd:</text:p>
            <text:p text:style-name="common-al">
            <text:span text:style-name="nadrukvet">Geweigerde omzettingsvergunning</text:span>
          </text:p>
            <text:p text:style-name="common-al">Terweeplein 5A -omzetten van 4 zelfstandige woonruimten naar 4 onzelfstandige woonruimten (13-10-2022/Z/22/157140)</text:p>
            <text:p text:style-name="common-al">
            <text:span text:style-name="nadrukvet">Bezwaar</text:span>
          </text:p>
            <text:p text:style-name="common-al">Tegen de geweigerde omzett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
            <text:span text:style-name="nadrukvet">Informatie</text:span>
          </text:p>
            <text:p text:style-name="last-al">De geweigerde omzett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14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58585</meta:user-defined>
    <meta:user-defined meta:name="DCTERMS.abstract">weigering omzettingsvergunning</meta:user-defined>
    <dc:language>nl</dc:language>
    <meta:user-defined meta:name="OVERHEIDop.locatietype/OVERHEIDop.gebiedsmarkering">Adres</meta:user-defined>
    <meta:user-defined meta:name="DC.title">Weigering omzettingsvergunning onzelfstandige woonruimten (kamerverhuur) aan Terweeplein 5A, 2341CZ te Oegstgeest</meta:user-defined>
    <meta:user-defined meta:name="DCTERMS.W3CDTF/DCTERMS.available">2022-10-19</meta:user-defined>
    <meta:user-defined meta:name="DCTERMS.W3CDTF/OVERHEIDop.jaargang">2022</meta:user-defined>
    <meta:user-defined meta:name="OVERHEIDop.externeBijlage">weigering omzettingsvergunning|exb-2022-57572</meta:user-defined>
    <meta:user-defined meta:name="OVERHEIDop.publicationIssue">461432</meta:user-defined>
    <meta:user-defined meta:name="OVERHEIDop.GmbID/DC.identifier">gmb-2022-461432</meta:user-defined>
    <meta:user-defined meta:name="OVERHEIDop.versieInformatie"/>
  </office:meta>
</office:document-meta>
</file>