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Hanepoel 9, 2136 NJ, realiseren van een inrit, 11-10-2022, zaaknummer 6843749, olonummer 73173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429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2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2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Hanepoel 9, 2136 NJ, realiseren van een inrit, 11-10-2022, zaaknummer 6843749, olonummer 7317369.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429</meta:user-defined>
    <meta:user-defined meta:name="OVERHEIDop.GmbID/DC.identifier">gmb-2022-461429</meta:user-defined>
    <meta:user-defined meta:name="OVERHEIDop.versieInformatie"/>
  </office:meta>
</office:document-meta>
</file>