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Kerkstraat 5b Loenen aan de Vecht - uitbreiding van de aanbouw aan de achterzijde van de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oktober 2022</text:p>
            <text:p text:style-name="common-al">Dossiernummer: 2022-00178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142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2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2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rkstraat 5b, 3632EL Loenen aan de Vecht</meta:user-defined>
    <dc:language>nl</dc:language>
    <meta:user-defined meta:name="OVERHEIDop.locatietype/OVERHEIDop.gebiedsmarkering">Vlak</meta:user-defined>
    <meta:user-defined meta:name="DC.title">Gemeente Stichtse Vecht - verleende omgevingsvergunning Kerkstraat 5b Loenen aan de Vecht - uitbreiding van de aanbouw aan de achterzijde van de  woning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428</meta:user-defined>
    <meta:user-defined meta:name="OVERHEIDop.GmbID/DC.identifier">gmb-2022-461428</meta:user-defined>
    <meta:user-defined meta:name="OVERHEIDop.versieInformatie"/>
  </office:meta>
</office:document-meta>
</file>