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Papenstraat 52, 8162RR Epe (5636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 Papenstraat 52, 8162RR Epe. </text:p>
            <text:p text:style-name="common-al">Datum aanvraag:  13-10-2022</text:p>
            <text:p text:style-name="common-al">Zaaknummer : 5636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142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2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2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411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omen aan Papenstraat 52, 8162RR Epe (563624)</meta:user-defined>
    <meta:user-defined meta:name="DCTERMS.W3CDTF/DCTERMS.available">2022-10-17</meta:user-defined>
    <meta:user-defined meta:name="DCTERMS.W3CDTF/OVERHEIDop.jaargang">2022</meta:user-defined>
    <meta:user-defined meta:name="OVERHEIDop.publicationIssue">461425</meta:user-defined>
    <meta:user-defined meta:name="OVERHEIDop.GmbID/DC.identifier">gmb-2022-461425</meta:user-defined>
    <meta:user-defined meta:name="OVERHEIDop.versieInformatie"/>
  </office:meta>
</office:document-meta>
</file>