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Middenzwet 7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juni 2022 een aanvraag tot het stellen van maatwerk is ontvangen. De aanvraag betreft het lozen van brijnwater van een omgekeerde osmose installatie. De locatie betreft <text:span text:style-name="nadrukvet">Middenzwet 7, 2291HM te Wateringen</text:span> (zaaknummer <text:span text:style-name="nadrukvet">0103485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142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Middenzwet 7 te Water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23</meta:user-defined>
    <meta:user-defined meta:name="OVERHEIDop.GmbID/DC.identifier">gmb-2022-461423</meta:user-defined>
    <meta:user-defined meta:name="OVERHEIDop.versieInformatie"/>
  </office:meta>
</office:document-meta>
</file>