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chineweg 5 en 6, 1165 NB, wijzigen van de bestemming wonen naar groen, 11-10-2022, zaaknummer 6842200, olonummer 7316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Machineweg 5 en 6, 1165 NB, wijzigen van de bestemming wonen naar groen, 11-10-2022, zaaknummer 6842200, olonummer 731639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22</meta:user-defined>
    <meta:user-defined meta:name="OVERHEIDop.GmbID/DC.identifier">gmb-2022-461422</meta:user-defined>
    <meta:user-defined meta:name="OVERHEIDop.versieInformatie"/>
  </office:meta>
</office:document-meta>
</file>