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carusblauwtje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OV-2022-4609 voor een omgevingsvergunning op de locatie Icarusblauwtje 1 te Wolvega. De vergunning is verleend. Het besluit betreft:</text:p>
            <text:p text:style-name="common-al">bouwen van een vrijstaan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142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2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2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Icarusblauwtje 1 te Wolveg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20</meta:user-defined>
    <meta:user-defined meta:name="OVERHEIDop.GmbID/DC.identifier">gmb-2022-461420</meta:user-defined>
    <meta:user-defined meta:name="OVERHEIDop.versieInformatie"/>
  </office:meta>
</office:document-meta>
</file>