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(en), Weidegangweg 28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aanvraag beschikking behandelen Wabo op locatie Weidegangweg 28, 1462LR Middenbeemster. De aanvraag is geregistreerd onder zaaknummer Z2022-00000571. De aanvraag betreft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41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degangweg 28, 1462LR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(en), Weidegangweg 28, 1462LR Middenbeemst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19</meta:user-defined>
    <meta:user-defined meta:name="OVERHEIDop.GmbID/DC.identifier">gmb-2022-461419</meta:user-defined>
    <meta:user-defined meta:name="OVERHEIDop.versieInformatie"/>
  </office:meta>
</office:document-meta>
</file>