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Zeilkens 14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voor het plaatsen van een woonunit op de locatie Korte Zeilkens 14 te Neerkant. De zaak is geregistreerd onder nummer HZ-2022-106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14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orte Zeilkens 14 te Neerkant</meta:user-defined>
    <meta:user-defined meta:name="DCTERMS.W3CDTF/DCTERMS.available">2022-10-17</meta:user-defined>
    <meta:user-defined meta:name="DCTERMS.W3CDTF/OVERHEIDop.jaargang">2022</meta:user-defined>
    <meta:user-defined meta:name="OVERHEIDop.externeBijlage">Plaatsen van een woonunit.|exb-2022-57566</meta:user-defined>
    <meta:user-defined meta:name="OVERHEIDop.externeBijlage">Bestektekening_01B_gewijzigd_pdf (publiceerbaar)|exb-2022-57567</meta:user-defined>
    <meta:user-defined meta:name="OVERHEIDop.externeBijlage">Scan omgevingsvergunning tijdelijke woonunit HZ...|exb-2022-57568</meta:user-defined>
    <meta:user-defined meta:name="OVERHEIDop.publicationIssue">461418</meta:user-defined>
    <meta:user-defined meta:name="OVERHEIDop.GmbID/DC.identifier">gmb-2022-461418</meta:user-defined>
    <meta:user-defined meta:name="OVERHEIDop.versieInformatie"/>
  </office:meta>
</office:document-meta>
</file>