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38, 1175 LA, plaatsen van een dakkapel aan de voorzijde van de woning, 12-10-2022, zaaknummer 6843887, olonummer 73175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41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1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1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38, 1175 LA, plaatsen van een dakkapel aan de voorzijde van de woning, 12-10-2022, zaaknummer 6843887, olonummer 7317557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14</meta:user-defined>
    <meta:user-defined meta:name="OVERHEIDop.GmbID/DC.identifier">gmb-2022-461414</meta:user-defined>
    <meta:user-defined meta:name="OVERHEIDop.versieInformatie"/>
  </office:meta>
</office:document-meta>
</file>