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20, 3971 GS Driebergen-Rijsenburg, hervatten sloopwerk (HZ_WABO-22-0167, 26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20, 3971 GS Driebergen-Rijsenburg, hervatten sloopwerk (HZ_WABO-22-0167, 26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14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Utrechtse Heuvelrug, ingediende aanvraag omgevingsvergunning – Traaij 120, 3971 GS Driebergen-Rijsenburg, hervatten sloopwerk (HZ_WABO-22-0167, 26 januari 2022)</meta:user-defined>
    <meta:user-defined meta:name="DCTERMS.W3CDTF/DCTERMS.available">2022-02-03</meta:user-defined>
    <meta:user-defined meta:name="DCTERMS.W3CDTF/OVERHEIDop.jaargang">2022</meta:user-defined>
    <meta:user-defined meta:name="OVERHEIDop.publicationIssue">46141</meta:user-defined>
    <meta:user-defined meta:name="OVERHEIDop.GmbID/DC.identifier">gmb-2022-46141</meta:user-defined>
    <meta:user-defined meta:name="OVERHEIDop.versieInformatie"/>
  </office:meta>
</office:document-meta>
</file>