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text:span>
          </text:p>
            <text:p text:style-name="common-al">
            <text:span text:style-name="nadrukvet">Zwolseweg 71a-116</text:span>
          </text:p>
            <text:p text:style-name="common-al">activiteit bouw: bouw recreatiewoning </text:p>
            <text:p text:style-name="common-al">(61988-2022 verzonden 6-10-2022)</text:p>
            <text:p text:style-name="common-al">
            <text:span text:style-name="nadrukvet">MARIENHEEM</text:span>
          </text:p>
            <text:p text:style-name="common-al">
            <text:span text:style-name="nadrukvet">Raamsweg 12a</text:span>
          </text:p>
            <text:p text:style-name="common-al">activiteit bouw: uitbreiden overdekte rijbak met kantine met daaronder berging en toiletruimte </text:p>
            <text:p text:style-name="common-al">activiteit strijdigheid bestemmingsplan: overschrijding maximale toegestane oppervlakte aan bedrijfsbebouwing</text:p>
            <text:p text:style-name="common-al">(67859-2022 verzonden 11-10-2022)</text:p>
            <text:p text:style-name="common-al">
            <text:span text:style-name="nadrukvet">RAALTE </text:span>
          </text:p>
            <text:p text:style-name="common-al">
            <text:span text:style-name="nadrukvet">Meerkoet 8</text:span>
          </text:p>
            <text:p text:style-name="common-al">activiteit bouw: wijzigen gevel schuur</text:p>
            <text:p text:style-name="common-al">activiteit in- uitrit: aanleg inrit </text:p>
            <text:p text:style-name="common-al">(50736-2022 verzonden 10-10-2022)</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6140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0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0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2-10-19</meta:user-defined>
    <meta:user-defined meta:name="DCTERMS.W3CDTF/OVERHEIDop.jaargang">2022</meta:user-defined>
    <meta:user-defined meta:name="OVERHEIDop.publicationIssue">461401</meta:user-defined>
    <meta:user-defined meta:name="OVERHEIDop.GmbID/DC.identifier">gmb-2022-461401</meta:user-defined>
    <meta:user-defined meta:name="OVERHEIDop.versieInformatie"/>
  </office:meta>
</office:document-meta>
</file>