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geweigerde omgevingsvergunning (reguliere procedure), het aanleggen steiger, De Leijen Oostermeer (kadastraal Oostermeer M, 1182)</text:p>
      <text:section text:name="zakelijke-mededeling_id1-3-2" text:style-name="zakelijke-mededeling">
        <text:section text:name="zakelijke-mededeling-tekst_id1-3-2-1" text:style-name="zakelijke-mededeling-tekst">
          <text:section text:name="tekst_id1-3-2-1-1" text:style-name="tekst">
            <text:p text:style-name="common-al">De Leijen Oostermeer (kadastraal Oostermeer M, 1182)</text:p>
            <text:p text:style-name="common-al">Olo: 7296727</text:p>
            <text:p text:style-name="common-al">het aanleggen van een steiger </text:p>
            <text:p text:style-name="common-al">Datum ontvangst: 03 oktober 2022</text:p>
            <text:p text:style-name="common-al">Datum bekendmaking besluit: 13 okto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139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39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39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Tytsjerksteradiel - geweigerde omgevingsvergunning (reguliere procedure), het aanleggen steiger, De Leijen Oostermeer (kadastraal Oostermeer M, 1182)</meta:user-defined>
    <meta:user-defined meta:name="DCTERMS.W3CDTF/DCTERMS.available">2022-10-19</meta:user-defined>
    <meta:user-defined meta:name="DCTERMS.W3CDTF/OVERHEIDop.jaargang">2022</meta:user-defined>
    <meta:user-defined meta:name="OVERHEIDop.publicationIssue">461391</meta:user-defined>
    <meta:user-defined meta:name="OVERHEIDop.GmbID/DC.identifier">gmb-2022-461391</meta:user-defined>
    <meta:user-defined meta:name="OVERHEIDop.versieInformatie"/>
  </office:meta>
</office:document-meta>
</file>