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renmolen 2, 5404 K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2 een besluit genomen op de aanvraag voor een omgevingsvergunning met zaaknummer Z2022-003382.</text:p>
            <text:p text:style-name="common-al">De zaak betreft locatie Korenmolen 2, 5404 KW  Uden, en heeft de omschrijving het "verplaatsen bestaande erfafscheiding en plaatsen nieuwe erfafscheidingen". De vergunning is verleend.</text:p>
            <text:p text:style-name="common-al">Het besluit betreft de volgende onderdelen: Bouwen, Buitenplanse kleine afwijking.</text:p>
            <text:p text:style-name="common-al">Het besluit is verzonden op: 13-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139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9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9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382</meta:user-defined>
    <meta:user-defined meta:name="DCTERMS.abstract">verplaatsen bestaande erfafscheiding en plaatsen nieuwe erfafscheidingen</meta:user-defined>
    <dc:language>nl</dc:language>
    <meta:user-defined meta:name="OVERHEIDop.locatietype/OVERHEIDop.gebiedsmarkering">Punt</meta:user-defined>
    <meta:user-defined meta:name="DC.title">Besluit aanvraag omgevingsvergunning Korenmolen 2, 5404 KW  Uden.</meta:user-defined>
    <meta:user-defined meta:name="DCTERMS.W3CDTF/DCTERMS.available">2022-10-17</meta:user-defined>
    <meta:user-defined meta:name="DCTERMS.W3CDTF/OVERHEIDop.jaargang">2022</meta:user-defined>
    <meta:user-defined meta:name="OVERHEIDop.publicationIssue">461390</meta:user-defined>
    <meta:user-defined meta:name="OVERHEIDop.GmbID/DC.identifier">gmb-2022-461390</meta:user-defined>
    <meta:user-defined meta:name="OVERHEIDop.versieInformatie"/>
  </office:meta>
</office:document-meta>
</file>