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EDUCATIEVE-WANDELROUTE DOOR AKKRUM, HEECHEIM TEGENOVER NR. 30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educatieve-wandelroute door Akkrum. op het perceel Heechein tegenover nr 30 te Akkrum  </text:p>
            <text:p text:style-name="common-al">(12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138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8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8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AANLEGGEN VAN EEN EDUCATIEVE-WANDELROUTE DOOR AKKRUM, HEECHEIM TEGENOVER NR. 30 AKKRUM</meta:user-defined>
    <meta:user-defined meta:name="DCTERMS.W3CDTF/DCTERMS.available">2022-10-17</meta:user-defined>
    <meta:user-defined meta:name="DCTERMS.W3CDTF/OVERHEIDop.jaargang">2022</meta:user-defined>
    <meta:user-defined meta:name="OVERHEIDop.publicationIssue">461388</meta:user-defined>
    <meta:user-defined meta:name="OVERHEIDop.GmbID/DC.identifier">gmb-2022-461388</meta:user-defined>
    <meta:user-defined meta:name="OVERHEIDop.versieInformatie"/>
  </office:meta>
</office:document-meta>
</file>