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rm van de weg thv Mr. F.J. Haarmanweg ong. (E-4547)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oktober 2022 een aanvraag omgevingsvergunning met zaaknummer <text:span text:style-name="nadrukvet">W-AOV220507</text:span> hebben ontvangen voor het rooien van een boom (Eik) op de locatie <text:span text:style-name="nadrukvet">berm van de weg hv Mr. F.J. Haarmanweg ong. (E-4547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okot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138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berm van de weg thv Mr. F.J. Haarmanweg ong. (E-4547)  in Terneuz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384</meta:user-defined>
    <meta:user-defined meta:name="OVERHEIDop.GmbID/DC.identifier">gmb-2022-461384</meta:user-defined>
    <meta:user-defined meta:name="OVERHEIDop.versieInformatie"/>
  </office:meta>
</office:document-meta>
</file>