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iergarten bij Café Nielz op het terras, Marktplein 31 7607HM Almelo d.d. 09-12-2022 t/m 08-01-2023 van 10:00 uur - 23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7 november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1383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8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8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31763</meta:user-defined>
    <meta:user-defined meta:name="DCTERMS.abstract">Aanvraag evenementenvergunning opblaasbare Biergarten bij Café Nielz, Marktplein 31 d.d. 09-12-2022 t/m 08-01-2023</meta:user-defined>
    <dc:language>nl</dc:language>
    <meta:user-defined meta:name="OVERHEIDop.locatietype/OVERHEIDop.gebiedsmarkering">Punt</meta:user-defined>
    <meta:user-defined meta:name="DC.title">Aanvraag evenementenvergunning Biergarten bij Café Nielz op het terras, Marktplein 31 7607HM Almelo d.d. 09-12-2022 t/m 08-01-2023 van 10:00 uur - 23:00 uur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383</meta:user-defined>
    <meta:user-defined meta:name="OVERHEIDop.GmbID/DC.identifier">gmb-2022-461383</meta:user-defined>
    <meta:user-defined meta:name="OVERHEIDop.versieInformatie"/>
  </office:meta>
</office:document-meta>
</file>