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Afwijken van het bestemmingsplan voor het realiseren van zorgappartementen Katjesweg 6 in Hazerswoude-Dorp, V2021/0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tjesweg 6 te Hazerswoude-Dorp, </text:p>
            <text:p text:style-name="common-al"/>
            <text:p text:style-name="common-al">V2021/066</text:p>
            <text:p text:style-name="common-al">het afwijken van het bestemmingsplan voor zorgappartementen</text:p>
            <text:p text:style-name="common-al">Datum ter inzage: 20 oktober 2022</text:p>
            <text:p text:style-name="common-al"/>
            <text:p text:style-name="common-al">Burgemeester en wethouders van Gemeente Alphen aan den Rijn maken bekend dat zij vergunning heeft verleend om (op grond van artikel 2.12, eerste lid, sub a, onder 3º, in combinatie met artikel 3.10, eerste lid, van de Wet algemene bepalingen omgevingsrecht) af te wijken van de regels van het geldende beheersverordening “Buitengebied’. </text:p>
            <text:p text:style-name="common-al"/>
            <text:p text:style-name="tussenkopcur">Waarom is een afwijkingsprocedure nodig?</text:p>
            <text:p text:style-name="common-al">Omdat de beheersverordening geen vijf zorgwoningen toelaat. Het ontwerpbesluit is nodig voor het bouwen van een ouderencluster met vijf (zorg) wooneenheden in een bestaand gebouw op de locatie Katjesweg 6 in Hazerswoude-Dorp. Kadastraal bekend als gemeente</text:p>
            <text:p text:style-name="common-al">Hazerswoude, sectie I, perceelnummer 93. Plaatselijk bekend als Katjesweg 6 te Hazerswoude-Dorp</text:p>
            <text:p text:style-name="tussenkopcur">Ter inzage</text:p>
            <text:p text:style-name="common-al">Het besluit met bijbehorende stukken ligt vanaf donderdag 20 oktober tot en met woensdag</text:p>
            <text:p text:style-name="common-al">1 december 2022 ter inzage bij de informatiebalie. in het gemeentehuis. Het ontwerpbesluit is</text:p>
            <text:p text:style-name="common-al">ook in te zien via www.overheid.nl. Des gewenst sturen wij het besluit digitaal toe.</text:p>
            <text:p text:style-name="common-al"/>
            <text:p text:style-name="tussenkopcur">Zienswijze</text:p>
            <text:p text:style-name="common-al">De omgevingsvergunning is voorbereid volgens afdeling 3.4 van de Algemene wet bestuursrecht. Dat betekent dat het ontwerpbesluit met bijbehorende stukken vanaf  18 augustus 2022 gedurende zes weken voor iedereen ter inzage heeft gelegen. Tijdens deze periode zijn geen zienswijzen ingediend.</text:p>
            <text:p text:style-name="common-al">kunt u contact opnemen met het team Vergunningen, via telefoonnummer 14 0172. Alleen personen die tijdig zienswijzen indienen, kunnen later beroep instellen tegen een uiteindelijk besluit</text:p>
            <text:p text:style-name="common-al"/>
            <text:p text:style-name="common-al">
            <text:span text:style-name="nadrukvet">Procedure</text:span>
          </text:p>
            <text:p text:style-name="common-al">Belanghebbenden die een zienswijze hebben ingediend en belanghebbenden die kunnen aantonen dat zij vanwege een goede reden niet in staat zijn geweest een zienswijze op het ontwerpbesluit in te dienen in de periode van terinzagelegging, kunnen beroep instellen tegen het besluit tot verlening van de omgevingsvergunning. Het beroep richt u aan de Rechtbank Den Haag, postbus 20302, 2500 EH Den Haag. Een beroepschrift bevat de reden van het beroep en het kenmerk van het besluit waar het over gaat. Verder heeft het beroepschrift een datum, naam, adres en handtekening van de belanghebbende. Een beroepschrift heeft geen schorsende werking. Bij spoed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13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3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Afwijken van het bestemmingsplan voor het realiseren van zorgappartementen Katjesweg 6 in Hazerswoude-Dorp, V2021/066</meta:user-defined>
    <meta:user-defined meta:name="DCTERMS.W3CDTF/DCTERMS.available">2022-10-19</meta:user-defined>
    <meta:user-defined meta:name="DCTERMS.W3CDTF/OVERHEIDop.jaargang">2022</meta:user-defined>
    <meta:user-defined meta:name="OVERHEIDop.externeBijlage">Bekendmaking Wet Geluidhinder|exb-2022-57559</meta:user-defined>
    <meta:user-defined meta:name="OVERHEIDop.publicationIssue">461381</meta:user-defined>
    <meta:user-defined meta:name="OVERHEIDop.GmbID/DC.identifier">gmb-2022-461381</meta:user-defined>
    <meta:user-defined meta:name="OVERHEIDop.versieInformatie"/>
  </office:meta>
</office:document-meta>
</file>