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EEN RECLAME-UITING, K R POSTSTRAAT 66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brengen van een reclame-uiting op het perceel K R Poststraat 66 te Heerenveen  (12-10-2022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61379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379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379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ANBRENGEN VAN EEN RECLAME-UITING, K R POSTSTRAAT 66 HEERENVEEN.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379</meta:user-defined>
    <meta:user-defined meta:name="OVERHEIDop.GmbID/DC.identifier">gmb-2022-461379</meta:user-defined>
    <meta:user-defined meta:name="OVERHEIDop.versieInformatie"/>
  </office:meta>
</office:document-meta>
</file>