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kamergewijs verhuren van een woning, Van Houtenstraat 1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802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Van Houtenstraat 14, Bergen op Zoom, het kamergewijs verhuren van een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het klant- contactcentrum,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13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802</meta:user-defined>
    <dc:language>nl</dc:language>
    <meta:user-defined meta:name="OVERHEIDop.locatietype/OVERHEIDop.gebiedsmarkering">Adres</meta:user-defined>
    <meta:user-defined meta:name="DC.title">Gemeente Bergen op Zoom - Geweigerde omgevingsvergunning voor het kamergewijs verhuren van een woning, Van Houtenstraat 14, Bergen op Zoo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76</meta:user-defined>
    <meta:user-defined meta:name="OVERHEIDop.GmbID/DC.identifier">gmb-2022-461376</meta:user-defined>
    <meta:user-defined meta:name="OVERHEIDop.versieInformatie"/>
  </office:meta>
</office:document-meta>
</file>