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Wijheseweg 43</text:span>
          </text:p>
            <text:p text:style-name="common-al">activiteit bouw: bouw windturbine</text:p>
            <text:p text:style-name="common-al">activiteit strijdigheid bestemmingsplan: realisatie windturbine op agrarische bestemming</text:p>
            <text:p text:style-name="common-al">(83920-2022 ontvangen 6-10-2022)</text:p>
            <text:p text:style-name="common-al">
            <text:span text:style-name="nadrukvet">HEINO</text:span>
          </text:p>
            <text:p text:style-name="common-al">
            <text:span text:style-name="nadrukvet">de Cingel 3</text:span>
          </text:p>
            <text:p text:style-name="common-al">activiteit uitweg maken: aanleg extra inrit </text:p>
            <text:p text:style-name="common-al">(82640-2022 ontvangen 29-9-2022)</text:p>
            <text:p text:style-name="common-al">
            <text:span text:style-name="nadrukvet">Dorpsstraat 34</text:span>
          </text:p>
            <text:p text:style-name="common-al">activiteit bouw: verbouw dansschool tot appartement en verbouw woning</text:p>
            <text:p text:style-name="common-al">(83984-2022 ontvangen 8-10-2022)</text:p>
            <text:p text:style-name="common-al">
            <text:span text:style-name="nadrukvet">RAALTE </text:span>
          </text:p>
            <text:p text:style-name="common-al">
            <text:span text:style-name="nadrukvet">Hondemotsweg 10</text:span>
          </text:p>
            <text:p text:style-name="common-al">activiteit bouw: vergroten schuur </text:p>
            <text:p text:style-name="common-al">(84014-2022 ontvangen 9-10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13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375</meta:user-defined>
    <meta:user-defined meta:name="OVERHEIDop.GmbID/DC.identifier">gmb-2022-461375</meta:user-defined>
    <meta:user-defined meta:name="OVERHEIDop.versieInformatie"/>
  </office:meta>
</office:document-meta>
</file>