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energetisch verbeteren van 201 eengezinswoningen in de Hovenbuurt, Den Brabanderhove 6, 2717WJ Zoetermeer op 12 oktober 2022</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mgevingsvergunning ontvangen voor Het energetisch verbeteren van 201 eengezinswoningen in de Hovenbuurt op de locatie Den Brabanderhove 6, 2717WJ Zoetermeer. De aanvraag is geregistreerd onder zaaknummer 2022-09284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137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7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7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n Brabanderhove 6, 2717WJ Zoetermeer</meta:user-defined>
    <dc:language>nl</dc:language>
    <meta:user-defined meta:name="OVERHEIDop.locatietype/OVERHEIDop.gebiedsmarkering">Punt</meta:user-defined>
    <meta:user-defined meta:name="DC.title">Ingediende aanvraag omgevingsvergunning voor Het energetisch verbeteren van 201 eengezinswoningen in de Hovenbuurt, Den Brabanderhove 6, 2717WJ Zoetermeer op 12 oktober 2022</meta:user-defined>
    <meta:user-defined meta:name="DCTERMS.W3CDTF/DCTERMS.available">2022-10-17</meta:user-defined>
    <meta:user-defined meta:name="DCTERMS.W3CDTF/OVERHEIDop.jaargang">2022</meta:user-defined>
    <meta:user-defined meta:name="OVERHEIDop.publicationIssue">461373</meta:user-defined>
    <meta:user-defined meta:name="OVERHEIDop.GmbID/DC.identifier">gmb-2022-461373</meta:user-defined>
    <meta:user-defined meta:name="OVERHEIDop.versieInformatie"/>
  </office:meta>
</office:document-meta>
</file>