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veranderen van de inrichting naar aanleiding van het overschakelen van nertsen naar biologische vleesvarkens aan Huigenbosch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  <text:p text:style-name="table_al">(woensdag na dag public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44</text:p>
                  </table:table-cell>
                  <table:table-cell table:style-name="entry" table:number-rows-spanned="1" table:number-columns-spanned="1">
                    <text:p text:style-name="table_al">Huigenbosch 3</text:p>
                    <text:p text:style-name="table_al">3925 MP Scherpenzeel</text:p>
                  </table:table-cell>
                  <table:table-cell table:style-name="entry" table:number-rows-spanned="1" table:number-columns-spanned="1">
                    <text:p text:style-name="table_al">het veranderen van de inrichting n.a.v. overschakelen van nertsen naar biologische vleesvarkens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last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13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W1844</meta:user-defined>
    <dc:language>nl</dc:language>
    <meta:user-defined meta:name="OVERHEIDop.locatietype/OVERHEIDop.gebiedsmarkering">Adres</meta:user-defined>
    <meta:user-defined meta:name="DC.title">Ontwerpbesluit voor het veranderen van de inrichting naar aanleiding van het overschakelen van nertsen naar biologische vleesvarkens aan Huigenbosch 3 te Scherpenze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68</meta:user-defined>
    <meta:user-defined meta:name="OVERHEIDop.GmbID/DC.identifier">gmb-2022-461368</meta:user-defined>
    <meta:user-defined meta:name="OVERHEIDop.versieInformatie"/>
  </office:meta>
</office:document-meta>
</file>