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PAND, MERCURIUS NABIJ NR 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pand op het perceel Mercurius nabij nr 4 te Heerenveen  (12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136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KANTOORPAND, MERCURIUS NABIJ NR 4 HEERENVEEN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66</meta:user-defined>
    <meta:user-defined meta:name="OVERHEIDop.GmbID/DC.identifier">gmb-2022-461366</meta:user-defined>
    <meta:user-defined meta:name="OVERHEIDop.versieInformatie"/>
  </office:meta>
</office:document-meta>
</file>