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73, Zanddreef 54 5658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73</text:p>
            <text:p text:style-name="common-al">Omschrijving: Request to change the use of storage-Zanddreef 54</text:p>
            <text:p text:style-name="common-al">Adres: Zanddreef 54 5658BN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36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673</meta:user-defined>
    <meta:user-defined meta:name="DCTERMS.abstract">Request to change the use of storage-Zanddreef 54</meta:user-defined>
    <dc:language>nl</dc:language>
    <meta:user-defined meta:name="OVERHEIDop.locatietype/OVERHEIDop.gebiedsmarkering">Punt</meta:user-defined>
    <meta:user-defined meta:name="DC.title">Verlenging termijn omgevingsvergunning: EHV-ZP2022-000673, Zanddreef 54 5658BN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65</meta:user-defined>
    <meta:user-defined meta:name="OVERHEIDop.GmbID/DC.identifier">gmb-2022-461365</meta:user-defined>
    <meta:user-defined meta:name="OVERHEIDop.versieInformatie"/>
  </office:meta>
</office:document-meta>
</file>