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dekampshof 1 in Heerde: het nieuw bouwen van 2 nieuw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oktober 2022 een aanvraag omgevingsvergunning heeft ontvangen voor het nieuw bouwen van twee nieuw padelbanen op het perceel Oldekampshof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136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416</meta:user-defined>
    <meta:user-defined meta:name="DCTERMS.abstract">Aanvraag omgevingsvergunning Oldekampshof 1 in Heerde: het nieuw bouwen van 2 nieuwe padelbanen</meta:user-defined>
    <dc:language>nl</dc:language>
    <meta:user-defined meta:name="OVERHEIDop.locatietype/OVERHEIDop.gebiedsmarkering">Adres</meta:user-defined>
    <meta:user-defined meta:name="DC.title">Aanvraag omgevingsvergunning Oldekampshof 1 in Heerde: het nieuw bouwen van 2 nieuwe padelban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63</meta:user-defined>
    <meta:user-defined meta:name="OVERHEIDop.GmbID/DC.identifier">gmb-2022-461363</meta:user-defined>
    <meta:user-defined meta:name="OVERHEIDop.versieInformatie"/>
  </office:meta>
</office:document-meta>
</file>