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226-H 107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26-H 1075XT Amsterdam</text:p>
            <text:p text:style-name="common-al">Omschrijving: samenvoegen van Amstelveenseweg 226-H met Amstelveenseweg 224-H door middel van doorbraken tot bestemming horeca 3</text:p>
            <text:p text:style-name="common-al">Datum ontvangst: 07-10-2022</text:p>
            <text:p text:style-name="common-al">Zaaknummer: Z2022-Z006896</text:p>
            <text:p text:style-name="common-al">OLO nummer: 73096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5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6</meta:user-defined>
    <meta:user-defined meta:name="DCTERMS.abstract">samenvoegen van Amstelveenseweg 226-H met Amstelveenseweg 224-H door middel van doorbraken tot bestemming horeca 3</meta:user-defined>
    <dc:language>nl</dc:language>
    <meta:user-defined meta:name="OVERHEIDop.locatietype/OVERHEIDop.gebiedsmarkering">Punt</meta:user-defined>
    <meta:user-defined meta:name="DC.title">Aanvraag omgevingsvergunning Amstelveenseweg 226-H 1075XT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52</meta:user-defined>
    <meta:user-defined meta:name="OVERHEIDop.GmbID/DC.identifier">gmb-2022-461352</meta:user-defined>
    <meta:user-defined meta:name="OVERHEIDop.versieInformatie"/>
  </office:meta>
</office:document-meta>
</file>