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aliseren van een recreatieve fietsroute en uitkijkpunt aan sectie B perceelnr 7661 (zuidplas Sibelco aan de rand van Heerlen en de Brunssummerheide)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7516 </text:p>
            <text:p text:style-name="common-al">Adres : Heerlen, sectie B, perceel 7661 (zuidplas Sibelco aan de rand van Heerlen en de Brunsummerheide) </text:p>
            <text:p text:style-name="common-al">Activiteit : het realiseren van een recreatieve fietsroute en uitkijkpunt </text:p>
            <text:p text:style-name="common-al">IMRO-nummer : NL.IMRO.0917.OV020801W000003-0</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3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aanvraag uitgebreide procedure ontwerpbesluit: het realiseren van een recreatieve fietsroute en uitkijkpunt aan sectie B perceelnr 7661 (zuidplas Sibelco aan de rand van Heerlen en de Brunssummerheide) te Heerlen</meta:user-defined>
    <meta:user-defined meta:name="DCTERMS.W3CDTF/DCTERMS.available">2022-02-04</meta:user-defined>
    <meta:user-defined meta:name="DCTERMS.W3CDTF/OVERHEIDop.jaargang">2022</meta:user-defined>
    <meta:user-defined meta:name="OVERHEIDop.publicationIssue">46135</meta:user-defined>
    <meta:user-defined meta:name="OVERHEIDop.GmbID/DC.identifier">gmb-2022-46135</meta:user-defined>
    <meta:user-defined meta:name="OVERHEIDop.versieInformatie"/>
  </office:meta>
</office:document-meta>
</file>