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uliere procedure - definitief besluit omgevingsvergunning modelkennisgeving Dirckslantstraat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10-2022 de volgende omgevingsvergunning verleend:</text:p>
            <text:p text:style-name="common-al">
            <text:span text:style-name="nadrukvet">het uitbreiden van de woning aan de Dirckslantstraat 14 te Goirle (verzonden 13-10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134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450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 Dirckslantstraat 14 Goirl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46</meta:user-defined>
    <meta:user-defined meta:name="OVERHEIDop.GmbID/DC.identifier">gmb-2022-461346</meta:user-defined>
    <meta:user-defined meta:name="OVERHEIDop.versieInformatie"/>
  </office:meta>
</office:document-meta>
</file>