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Gaspeldoornlaan 36 5644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59</text:p>
            <text:p text:style-name="common-al">Omschrijving: plaatsen van een dakkapel aan de voorzijde</text:p>
            <text:p text:style-name="common-al">Adres: Gaspeldoornlaan 36 5644KV Eindhoven</text:p>
            <text:p text:style-name="common-al">Datum ontvangst: 12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34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5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Gaspeldoornlaan 36 5644KV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45</meta:user-defined>
    <meta:user-defined meta:name="OVERHEIDop.GmbID/DC.identifier">gmb-2022-461345</meta:user-defined>
    <meta:user-defined meta:name="OVERHEIDop.versieInformatie"/>
  </office:meta>
</office:document-meta>
</file>