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049 Vrijheidsstraat 4 te Berkel-Enschot, uitbreiding van het hoofdgebouw en aanbouw, verzonden 13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49 - B - Vrijheids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34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049 Vrijheidsstraat 4 te Berkel-Enschot, uitbreiding van het hoofdgebouw en aanbouw, verzonden 13 oktober 2022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43</meta:user-defined>
    <meta:user-defined meta:name="OVERHEIDop.GmbID/DC.identifier">gmb-2022-461343</meta:user-defined>
    <meta:user-defined meta:name="OVERHEIDop.versieInformatie"/>
  </office:meta>
</office:document-meta>
</file>