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- Wet algemene bepalingen omgevingsrecht -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urgemeester en wethouders hebben het voornemen vergunning te verlenen voor het wijzigen van bestaand enkel glas naar isolerend monumentenglas op het perceel Raadhuisplein 1 te Hoogeveen voor de volgende activiteiten:</text:p>
            <text:list text:style-name="id1-3-2-1-1-4">
              <text:list-item text:style-override="id1-3-2-1-1-4-1">
                <text:number>-</text:number>
                <text:p text:style-name="al">Het bouwen van een bouwwerk (artikel 2.1, lid 1, onder a Wabo);</text:p>
              </text:list-item>
              <text:list-item text:style-override="id1-3-2-1-1-4-2">
                <text:number>-</text:number>
                <text:p text:style-name="al">Handelen met gevolgen voor een rijksmonument (artikel 2.1, lid 1, onder f Wabo).</text:p>
                <text:p text:style-name="al">Het ontwerpbesluit en bijbehorende stukken ligt 6 weken ter inzage van 20 oktober 2022 tot en met 30 november 2022, op werkdagen in het Compagnieshuis, Raadhuisplein 24 in Hoogeveen.</text:p>
                <text:p text:style-name="al">Gedurende deze periode kan een ieder zienswijzen naar voren brengen. Zienswijzen zijn gericht aan het college van burgemeester en wethouders van de gemeente Hoogeveen. Zienswijzen indienen kan per e-mail (<text:a xlink:href="mailto:info@hoogeveen.nl" xlink:type="simple">info@hoogeveen.nl</text:a>) of schriftelijk (Postbus 20.000, 7900 PA Hoogeveen). De naar voren gebrachte zienswijzen worden bij het besluit gevoegd en mede ter inzage gelegd.</text:p>
                <text:p text:style-name="al">In uw zienswijze vermeldt u:</text:p>
                <text:p text:style-name="al">• uw naam, adres en telefoonnummer waarop u overdag bereikbaar bent</text:p>
                <text:p text:style-name="al">• de datum van uw zienswijze</text:p>
                <text:p text:style-name="al">• een omschrijving van het ontwerpbesluit waartegen u zienswijze indient</text:p>
                <text:p text:style-name="al">• de datum en het kenmerk van de brief waarin het ontwerpbesluit staat</text:p>
                <text:p text:style-name="al">• waarom u het niet met het ontwerpbesluit eens bent</text:p>
                <text:p text:style-name="al">• uw handtekening</text:p>
                <text:p text:style-name="al"/>
                <text:p text:style-name="al"/>
              </text:list-item>
              <text:list-item text:style-override="id1-3-2-1-1-4-3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134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werpbesluit - Wet algemene bepalingen omgevingsrecht - Uitgebreide voorbereidingsprocedur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341</meta:user-defined>
    <meta:user-defined meta:name="OVERHEIDop.GmbID/DC.identifier">gmb-2022-461341</meta:user-defined>
    <meta:user-defined meta:name="OVERHEIDop.versieInformatie"/>
  </office:meta>
</office:document-meta>
</file>