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uliere procedure - definitief besluit omgevingsvergunning modelkennisgeving Ronde Akkers 23 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10-2022 de volgende omgevingsvergunning verleend:</text:p>
            <text:p text:style-name="common-al">
            <text:span text:style-name="nadrukvet">het aanleggen van een uitrit aan de Ronde Akkers 23 Riel (verzonden 11-10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133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1661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 Ronde Akkers 23 Ri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33</meta:user-defined>
    <meta:user-defined meta:name="OVERHEIDop.GmbID/DC.identifier">gmb-2022-461333</meta:user-defined>
    <meta:user-defined meta:name="OVERHEIDop.versieInformatie"/>
  </office:meta>
</office:document-meta>
</file>