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vastgesteld besluit hogere waarden Wet geluidhinder, Bestemmingsplan ‘Rembrandtlaan 14 te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 Bilt maken bekend dat zij op 19 april 2022 het besluit hogere waarden voor het bestemmingsplan ‘Rembrandtlaan 14 te Bilthoven’ hebben vastgesteld. Het vastgestelde besluit hogere waarden en de bijbehorende stukken liggen van donderdag 20 oktober 2022 tot en met donderdag 1 december 2022 ter inzage.</text:p>
            <text:p text:style-name="tussenkopcur">Doel besluit hogere waarden</text:p>
            <text:p text:style-name="common-al">Het bestemmingsplan voorziet in het herbestemmen van de woning aan de Rembrandtlaan 14 in Bilthoven van bedrijfswoning naar reguliere woning. Daarnaast wordt het definitief vestigen van de wintersportspeciaalzaak aan de Rembrandtlaan 14A en de bouw van een bedrijfsverzamelgebouw mogelijk gemaakt. Omdat binnen het bestemmingsplan de functie van de woning wijzigt van bedrijfswoning naar burgerwoning, moet het plan aan de Wet geluidhinder voldoen. Hiervoor is een akoestisch onderzoek uitgevoerd naar de geluidsbelasting op de gevels. Uit dit onderzoek blijkt dat het geluidsniveau op de zuidwestgevel van de woning Rembrandtlaan 14, vanwege het spoorwegverkeer op het traject Utrecht - Amersfoort,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overeenkomstig het ontwerpbesluit vastgesteld.</text:p>
            <text:p text:style-name="tussenkopcur">Inzien stukken</text:p>
            <text:p text:style-name="common-al">Het vastgestelde besluit hogere waarden en de bijbehorende stukken kunt u binnen de genoemde termijn inzien bij het informatiecentrum in het gemeentehuis aan de Soestdijkseweg Zuid 173 in Bilthoven.</text:p>
            <text:p text:style-name="tussenkopcur">Instellen beroep</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tussenkopcur">Inwerkingtreden besluit</text:p>
            <text:p text:style-name="common-al">Het besluit treedt in werking één dag na afloop van de beroepstermijn.</text:p>
            <text:p text:style-name="common-al"/>
            <text:p text:style-name="common-al">Voor informatie: Omgevingsdienst regio Utrecht, telefoon (088) 022 5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133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3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3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 Terinzagelegging vastgesteld besluit hogere waarden Wet geluidhinder, Bestemmingsplan ‘Rembrandtlaan 14 te Bilthoven’.</meta:user-defined>
    <meta:user-defined meta:name="DCTERMS.W3CDTF/DCTERMS.available">2022-10-19</meta:user-defined>
    <meta:user-defined meta:name="DCTERMS.W3CDTF/OVERHEIDop.jaargang">2022</meta:user-defined>
    <meta:user-defined meta:name="OVERHEIDop.publicationIssue">461331</meta:user-defined>
    <meta:user-defined meta:name="OVERHEIDop.GmbID/DC.identifier">gmb-2022-461331</meta:user-defined>
    <meta:user-defined meta:name="OVERHEIDop.versieInformatie"/>
  </office:meta>
</office:document-meta>
</file>