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Punter achter nrs. 1-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845</text:span>
          </text:p>
            <text:p text:style-name="common-al">Gemeente Amstelveen heeft op 11 oktober 2022 besloten de omgevingsvergunning met kenmerk: Z22-076160 voor het plaatsen van een container, keet en mobiel toilet afgezet met hekwerk op 4 parkeerplaatsen t.b.v. onderhoudswerkzaamheden aan het complex in te trekken. De locatie is Punter achter nrs. 1-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32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omgevingsvergunning ingetrokken - Punter achter nrs. 1- 53 in Amstelv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27</meta:user-defined>
    <meta:user-defined meta:name="OVERHEIDop.GmbID/DC.identifier">gmb-2022-461327</meta:user-defined>
    <meta:user-defined meta:name="OVERHEIDop.versieInformatie"/>
  </office:meta>
</office:document-meta>
</file>