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tijdelijke mast, Provincialeweg 7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oktober 2022</text:p>
            <text:p text:style-name="common-al">Activiteit: Het plaatsen van een tijdelijke mast</text:p>
            <text:p text:style-name="common-al">WABO-Wabonummer: OV 1202948</text:p>
            <text:p text:style-name="common-al">Datum ontvangst aanvraag: 4 okto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132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2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2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tijdelijke mast, Provincialeweg 77 in Bunni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23</meta:user-defined>
    <meta:user-defined meta:name="OVERHEIDop.GmbID/DC.identifier">gmb-2022-461323</meta:user-defined>
    <meta:user-defined meta:name="OVERHEIDop.versieInformatie"/>
  </office:meta>
</office:document-meta>
</file>