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tweg 1b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2 een besluit genomen op de aanvraag met zaaknummer 2022-01194 voor een omgevingsvergunning op locatie Botweg 1b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van een agrarische loods naar horecagelegenheid en aanpassen van de buitengev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4 okto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61321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321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321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Botweg 1b in Klaaswaal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321</meta:user-defined>
    <meta:user-defined meta:name="OVERHEIDop.GmbID/DC.identifier">gmb-2022-461321</meta:user-defined>
    <meta:user-defined meta:name="OVERHEIDop.versieInformatie"/>
  </office:meta>
</office:document-meta>
</file>