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3 nieuwe kozijnen in de voorgevel, Kersengaarde 26 te Boskoop, V2022/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sengaarde 26 te Boskoop</text:p>
            <text:p text:style-name="common-al">2771 PP</text:p>
            <text:p text:style-name="common-al">V2022/841</text:p>
            <text:p text:style-name="common-al">het plaatsen van 3 nieuwe kozijnen in de voorgevel</text:p>
            <text:p text:style-name="last-al">Datum indiening: 9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131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1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1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3 nieuwe kozijnen in de voorgevel, Kersengaarde 26 te Boskoop, V2022/841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319</meta:user-defined>
    <meta:user-defined meta:name="OVERHEIDop.GmbID/DC.identifier">gmb-2022-461319</meta:user-defined>
    <meta:user-defined meta:name="OVERHEIDop.versieInformatie"/>
  </office:meta>
</office:document-meta>
</file>