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airco aan de zijgevel, Fort Moermont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766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  <table:table-cell table:style-name="entry" table:number-rows-spanned="1" table:number-columns-spanned="1">
                    <text:p text:style-name="table_al">Fort Moermont 2, Bergen op Zoom, het plaatsen van een airco aan de zijgevel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het klant- contactcentrum,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131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766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airco aan de zijgevel, Fort Moermont 2, Bergen op Zoo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318</meta:user-defined>
    <meta:user-defined meta:name="OVERHEIDop.GmbID/DC.identifier">gmb-2022-461318</meta:user-defined>
    <meta:user-defined meta:name="OVERHEIDop.versieInformatie"/>
  </office:meta>
</office:document-meta>
</file>