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woning, Noordeinde 247 te Boskoop, V2022/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47 te Boskoop</text:p>
            <text:p text:style-name="common-al">2771 WN</text:p>
            <text:p text:style-name="common-al">V2022/842</text:p>
            <text:p text:style-name="common-al">het realiseren van een opbouw op de woning</text:p>
            <text:p text:style-name="last-al">Datum indiening: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3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woning, Noordeinde 247 te Boskoop, V2022/84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15</meta:user-defined>
    <meta:user-defined meta:name="OVERHEIDop.GmbID/DC.identifier">gmb-2022-461315</meta:user-defined>
    <meta:user-defined meta:name="OVERHEIDop.versieInformatie"/>
  </office:meta>
</office:document-meta>
</file>