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tijdelijk varianthal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oktober 2022</text:p>
            <text:p text:style-name="common-al">Activiteit: Het plaatsen van een tijdelijk varianthal</text:p>
            <text:p text:style-name="common-al">WABO-Wabonummer: OV 1204491</text:p>
            <text:p text:style-name="common-al">Datum ontvangst aanvraag: 11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3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tijdelijk varianthal, Schoudermantel 52 in Bunni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10</meta:user-defined>
    <meta:user-defined meta:name="OVERHEIDop.GmbID/DC.identifier">gmb-2022-461310</meta:user-defined>
    <meta:user-defined meta:name="OVERHEIDop.versieInformatie"/>
  </office:meta>
</office:document-meta>
</file>