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nieuwbouw school voor internationaal georiënteerd Voorgezet Onderwijs aan Prins Bernhardlaan 6 te Delft </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kap, bouw: nieuwbouw school voor internationaal georiënteerd Voorgezet Onderwijs | 28-1-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bouwen nieuwbouw school voor internationaal georiënteerd Voorgezet Onderwijs aan Prins Bernhardlaan 6 te Delft</meta:user-defined>
    <meta:user-defined meta:name="DCTERMS.W3CDTF/DCTERMS.available">2022-02-03</meta:user-defined>
    <meta:user-defined meta:name="DCTERMS.W3CDTF/OVERHEIDop.jaargang">2022</meta:user-defined>
    <meta:user-defined meta:name="OVERHEIDop.publicationIssue">46131</meta:user-defined>
    <meta:user-defined meta:name="OVERHEIDop.GmbID/DC.identifier">gmb-2022-46131</meta:user-defined>
    <meta:user-defined meta:name="OVERHEIDop.versieInformatie"/>
  </office:meta>
</office:document-meta>
</file>